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Ruijsdaelplein 3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Ruijsdaelplein 35, 1411 RD Naarden</text:span>
          </text:p>
            <text:p text:style-name="common-al">Uitvoeren onderhoud gevel en penanten. </text:p>
            <text:p text:style-name="common-al">22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5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5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5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Ruijsdaelplein 3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59</meta:user-defined>
    <meta:user-defined meta:name="OVERHEIDop.GmbID/DC.identifier">gmb-2016-53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D 35</meta:user-defined>
    <meta:user-defined meta:name="OVERHEIDop.woonplaats">Naarden</meta:user-defined>
    <meta:user-defined meta:name="OVERHEIDop.straatnaam">Ruijsdaelplei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05 478685</meta:user-defined>
    <meta:user-defined meta:name="OVERHEIDop.versieInformatie"/>
  </office:meta>
</office:document-meta>
</file>