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helminastraat 43 te Asten</text:span>
          </text:p>
            <text:p text:style-name="common-al">het verleggen van een inrit			                                    22-04-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5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straat 4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6</meta:user-defined>
    <meta:user-defined meta:name="OVERHEIDop.GmbID/DC.identifier">gmb-2016-5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H 47</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546 379029</meta:user-defined>
    <meta:user-defined meta:name="OVERHEIDop.versieInformatie"/>
  </office:meta>
</office:document-meta>
</file>