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Floraplein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6 hebben wij een tijdelijke standplaatsvergunning verleend voor het innemen van een tijdelijke standplaats van 1 december  tot en met 31 december 2016 op het Floraplei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8 april 2016</text:p>
            <text:p text:style-name="common-al">Einde bezwaartermijn 9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395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standplaatsvergunning Floraplein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54</meta:user-defined>
    <meta:user-defined meta:name="OVERHEIDop.GmbID/DC.identifier">gmb-2016-53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tijdelijke standplaatsvergunning|exb-2016-14250</meta:user-defined>
    <meta:user-defined meta:name="OVERHEID.EPSG28992/DC.spatial">80765 399602</meta:user-defined>
    <meta:user-defined meta:name="OVERHEIDop.versieInformatie"/>
  </office:meta>
</office:document-meta>
</file>