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voor de proceduretermijn van de omgevingsvergunning Burgemeester s'Jacoblaan 2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Verlengingsbesluit voor de proceduretermijn van de omgevingsvergunningen:</text:span>
          </text:p>
            <text:p text:style-name="common-al">
            <text:span text:style-name="nadrukvet">Burgemeester s'Jacoblaan 22, 1401 BR Bussum</text:span>
          </text:p>
            <text:p text:style-name="common-al">Kappen conifeer voortuin woning. </text:p>
            <text:p text:style-name="common-al">22-04-2016</text:p>
            <text:p text:style-name="common-al"/>
            <text:p text:style-name="last-al">
            <text:span text:style-name="nadrukcur">G</text:span>
            <text:span text:style-name="nadrukcur">emeente Gooise Meren</text:span>
            <text:span text:style-name="nadrukcur">, 28 </text:span>
            <text:span text:style-name="nadrukcur">april 2016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3953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5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5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voor de proceduretermijn van de omgevingsvergunning Burgemeester s'Jacoblaan 2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953</meta:user-defined>
    <meta:user-defined meta:name="OVERHEIDop.GmbID/DC.identifier">gmb-2016-53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BR 22</meta:user-defined>
    <meta:user-defined meta:name="OVERHEIDop.woonplaats">Bussum</meta:user-defined>
    <meta:user-defined meta:name="OVERHEIDop.straatnaam">Burgemeester S'Jacob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605 476946</meta:user-defined>
    <meta:user-defined meta:name="OVERHEIDop.versieInformatie"/>
  </office:meta>
</office:document-meta>
</file>