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Wilhelminastraat 15 te Asten</text:span>
          </text:p>
            <text:p text:style-name="common-al">het renoveren- en verbouwen van een villa				21-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5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5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lhelminastraat 1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51</meta:user-defined>
    <meta:user-defined meta:name="OVERHEIDop.GmbID/DC.identifier">gmb-2016-53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Wilhelmina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638 379158</meta:user-defined>
    <meta:user-defined meta:name="OVERHEIDop.versieInformatie"/>
  </office:meta>
</office:document-meta>
</file>