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art van Zui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november 2015 een melding op grond van het Activiteitenbesluit milieubeheer ontvangen van Bekir Usta Adana Kebab voor het oprichten van een verkoopwagen voor de verkoop en bereiding van kebab op het Hart van Zuid te Apeldoorn.</text:p>
            <text:p text:style-name="common-al">Zaaknummer: DOS-2015-06352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5-06352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94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Hart van Zui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48</meta:user-defined>
    <meta:user-defined meta:name="OVERHEIDop.GmbID/DC.identifier">gmb-2016-539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GB 191</meta:user-defined>
    <meta:user-defined meta:name="OVERHEIDop.woonplaats">Apeldoorn</meta:user-defined>
    <meta:user-defined meta:name="OVERHEIDop.straatnaam">Adelaar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63 468148</meta:user-defined>
    <meta:user-defined meta:name="OVERHEIDop.versieInformatie"/>
  </office:meta>
</office:document-meta>
</file>