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De Ruijterlaan 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Verlengingsbesluit voor de proceduretermijn van de omgevingsvergunningen:</text:span>
          </text:p>
            <text:p text:style-name="common-al">
            <text:span text:style-name="nadrukvet">De Ruijterlaan 12, 1403 VE Bussum</text:span>
          </text:p>
            <text:p text:style-name="common-al">Realiseren nokverhoging achterzijde en plaatsen dakkapel voorzijde woning. </text:p>
            <text:p text:style-name="common-al">18-04-2016</text:p>
            <text:p text:style-name="common-al"/>
            <text:p text:style-name="last-al">
            <text:span text:style-name="nadrukcur">G</text:span>
            <text:span text:style-name="nadrukcur">emeente Gooise Meren</text:span>
            <text:span text:style-name="nadrukcur">, 28 </text:span>
            <text:span text:style-name="nadrukcur">april 2016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394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4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94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De Ruijterlaan 1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947</meta:user-defined>
    <meta:user-defined meta:name="OVERHEIDop.GmbID/DC.identifier">gmb-2016-53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VE 12</meta:user-defined>
    <meta:user-defined meta:name="OVERHEIDop.woonplaats">Bussum</meta:user-defined>
    <meta:user-defined meta:name="OVERHEIDop.straatnaam">De Ruijter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825 475532</meta:user-defined>
    <meta:user-defined meta:name="OVERHEIDop.versieInformatie"/>
  </office:meta>
</office:document-meta>
</file>