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Nieuwe 's-Gravelandse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Nieuwe 's-Gravelandseweg 34, 1405 HM Bussum</text:span>
          </text:p>
            <text:p text:style-name="common-al">Uitbreiden Zijspieghel Spiegelkerk. </text:p>
            <text:p text:style-name="common-al">22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Nieuwe 's-Gravelandse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44</meta:user-defined>
    <meta:user-defined meta:name="OVERHEIDop.GmbID/DC.identifier">gmb-2016-53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M 34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91 476394</meta:user-defined>
    <meta:user-defined meta:name="OVERHEIDop.versieInformatie"/>
  </office:meta>
</office:document-meta>
</file>