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Kalverdijk 87, 1747 GK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069</text:p>
            <text:p text:style-name="common-al">Verzonden: 26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394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Kalverdijk 87, 1747 GK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41</meta:user-defined>
    <meta:user-defined meta:name="OVERHEIDop.GmbID/DC.identifier">gmb-2016-5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K 87</meta:user-defined>
    <meta:user-defined meta:name="OVERHEIDop.woonplaats">Tuitjenhorn</meta:user-defined>
    <meta:user-defined meta:name="OVERHEIDop.straatnaam">Kalver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132 527423</meta:user-defined>
    <meta:user-defined meta:name="OVERHEIDop.versieInformatie"/>
  </office:meta>
</office:document-meta>
</file>