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63 Sint Josephstraat 93 en 93a te Tilburg, verbouwen van het pand, 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8 - Z-HZ_WABO-2016-00063 - I - Sint Josephstraat 93 en 93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9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63 Sint Josephstraat 93 en 93a te Tilburg, verbouwen van het pand, 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94</meta:user-defined>
    <meta:user-defined meta:name="OVERHEIDop.GmbID/DC.identifier">gmb-2016-5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D 93</meta:user-defined>
    <meta:user-defined meta:name="OVERHEIDop.woonplaats">Tilburg</meta:user-defined>
    <meta:user-defined meta:name="OVERHEIDop.straatnaam">Sint Joseph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20 396381</meta:user-defined>
    <meta:user-defined meta:name="OVERHEIDop.versieInformatie"/>
  </office:meta>
</office:document-meta>
</file>