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De Nieuwe Vaart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Verlengingsbesluit voor de proceduretermijn van de omgevingsvergunningen:</text:span>
          </text:p>
            <text:p text:style-name="common-al">
            <text:span text:style-name="nadrukvet">De Nieuwe Vaart 4, 1401 GP Bussum</text:span>
          </text:p>
            <text:p text:style-name="common-al">Gewijzigd uitvoeren uitbreiden gebouw. </text:p>
            <text:p text:style-name="common-al">22-04-2016</text:p>
            <text:p text:style-name="common-al"/>
            <text:p text:style-name="last-al">
            <text:span text:style-name="nadrukcur">G</text:span>
            <text:span text:style-name="nadrukcur">emeente Gooise Meren</text:span>
            <text:span text:style-name="nadrukcur">, 28 </text:span>
            <text:span text:style-name="nadrukcur">april 2016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3938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3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3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De Nieuwe Vaart 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38</meta:user-defined>
    <meta:user-defined meta:name="OVERHEIDop.GmbID/DC.identifier">gmb-2016-53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GP</meta:user-defined>
    <meta:user-defined meta:name="OVERHEIDop.woonplaats">Bussum</meta:user-defined>
    <meta:user-defined meta:name="OVERHEIDop.straatnaam">De nieuwe Vaar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808 477410</meta:user-defined>
    <meta:user-defined meta:name="OVERHEIDop.versieInformatie"/>
  </office:meta>
</office:document-meta>
</file>