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verbosch fase 1 (kavels 10 t/m 1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Loverbosch fase 1 (kavels 10 t/m 17)  te Asten</text:span>	                              25-04-2018	</text:p>
            <text:p text:style-name="common-al">het aanleggen van een in- en of uitrit bij 8 twee-onder-een-kap woningen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5392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2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2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verbosch fase 1 (kavels 10 t/m 1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29</meta:user-defined>
    <meta:user-defined meta:name="OVERHEIDop.GmbID/DC.identifier">gmb-2016-539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M 20</meta:user-defined>
    <meta:user-defined meta:name="OVERHEIDop.woonplaats">Asten</meta:user-defined>
    <meta:user-defined meta:name="OVERHEIDop.straatnaam">Vezelvlas</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204 379998</meta:user-defined>
    <meta:user-defined meta:name="OVERHEIDop.versieInformatie"/>
  </office:meta>
</office:document-meta>
</file>