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Dreef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Dreef 10 te Heusden</text:span>		(25-04-2016)</text:p>
            <text:p text:style-name="common-al">het bouwen van een woonhui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2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2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2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Dreef 10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26</meta:user-defined>
    <meta:user-defined meta:name="OVERHEIDop.GmbID/DC.identifier">gmb-2016-53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DA 29</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620 377414</meta:user-defined>
    <meta:user-defined meta:name="OVERHEIDop.versieInformatie"/>
  </office:meta>
</office:document-meta>
</file>