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april 2016, Galderseweg 3, 4855 AD, </text:p>
            <text:p text:style-name="common-al">verwijderen asbesthoudende materialen uit de schuur en opslag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53925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2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2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25</meta:user-defined>
    <meta:user-defined meta:name="OVERHEIDop.GmbID/DC.identifier">gmb-2016-53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D 3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2295 392742</meta:user-defined>
    <meta:user-defined meta:name="OVERHEIDop.versieInformatie"/>
  </office:meta>
</office:document-meta>
</file>