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reef 6 te Heusden</text:span>		                                             20 april 2016</text:p>
            <text:p text:style-name="common-al">het aanleggen van een inrit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2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eef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22</meta:user-defined>
    <meta:user-defined meta:name="OVERHEIDop.GmbID/DC.identifier">gmb-2016-5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A 29</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20 377414</meta:user-defined>
    <meta:user-defined meta:name="OVERHEIDop.versieInformatie"/>
  </office:meta>
</office:document-meta>
</file>