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uijssens Broekdijk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luijssens</text:span>
            <text:span text:style-name="nadrukvet"> Broekdijk 3 te Asten</text:span>
          </text:p>
            <text:p text:style-name="common-al">veranderen inrichting								14-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1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1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1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uijssens Broekdijk 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18</meta:user-defined>
    <meta:user-defined meta:name="OVERHEIDop.GmbID/DC.identifier">gmb-2016-53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RN 3</meta:user-defined>
    <meta:user-defined meta:name="OVERHEIDop.woonplaats">Asten</meta:user-defined>
    <meta:user-defined meta:name="OVERHEIDop.straatnaam">Bluijssens Broekdij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2062 378823</meta:user-defined>
    <meta:user-defined meta:name="OVERHEIDop.versieInformatie"/>
  </office:meta>
</office:document-meta>
</file>