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16, Galderseweg 44, 4855 AH, </text:p>
            <text:p text:style-name="common-al">verwijderen asbesthoudende golfplaten 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1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1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17</meta:user-defined>
    <meta:user-defined meta:name="OVERHEIDop.GmbID/DC.identifier">gmb-2016-53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44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546 391752</meta:user-defined>
    <meta:user-defined meta:name="OVERHEIDop.versieInformatie"/>
  </office:meta>
</office:document-meta>
</file>