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rix 4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 sub c en art. 2.1, lid sub a WABO)</text:span>
            </text:span>
          </text:p>
            <text:p text:style-name="common-al">
            <text:span text:style-name="nadrukvet">De Larix 40, 1402 KC Bussum</text:span>
          </text:p>
            <text:p text:style-name="common-al">Nieuwbouw woning, aanbrengen oppervlakteverhardingen en realiseren uitrit. </text:p>
            <text:p text:style-name="common-al">25-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91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arix 4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11</meta:user-defined>
    <meta:user-defined meta:name="OVERHEIDop.GmbID/DC.identifier">gmb-2016-53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KC 56</meta:user-defined>
    <meta:user-defined meta:name="OVERHEIDop.woonplaats">Bussum</meta:user-defined>
    <meta:user-defined meta:name="OVERHEIDop.straatnaam">De Larix</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48 475616</meta:user-defined>
    <meta:user-defined meta:name="OVERHEIDop.versieInformatie"/>
  </office:meta>
</office:document-meta>
</file>