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84 Siriusstraat te Tilburg, kappen van 11 bomen, 12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8 - Z-HZ_WABO-2016-00084 - I - Sirius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9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84 Siriusstraat te Tilburg, kappen van 11 bomen, 1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91</meta:user-defined>
    <meta:user-defined meta:name="OVERHEIDop.GmbID/DC.identifier">gmb-2016-5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T 80</meta:user-defined>
    <meta:user-defined meta:name="OVERHEIDop.woonplaats">Tilburg</meta:user-defined>
    <meta:user-defined meta:name="OVERHEIDop.straatnaam">Siri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835 398424</meta:user-defined>
    <meta:user-defined meta:name="OVERHEIDop.versieInformatie"/>
  </office:meta>
</office:document-meta>
</file>