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pril 2016</text:p>
            <text:p text:style-name="common-al"> Evenementenvergunning  verleend aan St. Dodenherdenking Alphen    voor het organiseren de dodenherdenking Alphen op 13 mei 2016 van 18.00 tot 21.30 uur op W.Binckplein te Alphen.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390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06</meta:user-defined>
    <meta:user-defined meta:name="OVERHEIDop.GmbID/DC.identifier">gmb-2016-5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W. Binckplei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877 388483</meta:user-defined>
    <meta:user-defined meta:name="OVERHEIDop.versieInformatie"/>
  </office:meta>
</office:document-meta>
</file>