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garage op de locatie Noorderlicht 12, 1747 E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44</text:p>
            <text:p text:style-name="last-al">Ingekomen: 25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3902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0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0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garage op de locatie Noorderlicht 12, 1747 EA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02</meta:user-defined>
    <meta:user-defined meta:name="OVERHEIDop.GmbID/DC.identifier">gmb-2016-53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7EA 12</meta:user-defined>
    <meta:user-defined meta:name="OVERHEIDop.woonplaats">Tuitjenhorn</meta:user-defined>
    <meta:user-defined meta:name="OVERHEIDop.straatnaam">Noorderlich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340 527470</meta:user-defined>
    <meta:user-defined meta:name="OVERHEIDop.versieInformatie"/>
  </office:meta>
</office:document-meta>
</file>