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april 2016</text:p>
            <text:p text:style-name="common-al"> Evenementenvergunning verleend aan Motorcross Club Alphen (MCCA)voor het organiseren van de motorcross “Uitwisseling West Brabant” op 30 april 2016 van 09.00 tot 17.00 uur op het crossterrein aan de Baarlesebaan te Alphen. </text:p>
            <text:p text:style-name="common-al"/>
            <text:p text:style-name="common-al"/>
            <text:p text:style-name="common-al"/>
            <text:p text:style-name="common-al">
            <text:span text:style-name="nadrukvet">Bezwaren</text:span>
          </text:p>
            <text:p text:style-name="last-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5390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0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00</meta:user-defined>
    <meta:user-defined meta:name="OVERHEIDop.GmbID/DC.identifier">gmb-2016-53900</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RP</meta:user-defined>
    <meta:user-defined meta:name="OVERHEIDop.woonplaats">Alphen</meta:user-defined>
    <meta:user-defined meta:name="OVERHEIDop.straatnaam">Baarlesebaan</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7789 386646</meta:user-defined>
    <meta:user-defined meta:name="OVERHEIDop.versieInformatie"/>
  </office:meta>
</office:document-meta>
</file>