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aanvragen Z-HZ_WABO-2014-01483 Bundersestraat 45 te Tilburg, veranderen van een inrichting, verzonden 14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gen</text:span>
          </text:p>
            <text:p text:style-name="common-al">Het college van B en W heeft de bovenstaande Omgevingsvergunning aanvragen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ondlijn">http://loket.rechtspraak.nl/bestuursrecht</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18 - Z-HZ_WABO-2014-01483 - B - Bundersestraat 4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5390</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0</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0</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4-01483 Bundersestraat 45 te Tilburg, veranderen van een inrichting, verzonden 14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90</meta:user-defined>
    <meta:user-defined meta:name="OVERHEIDop.GmbID/DC.identifier">gmb-2016-53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2TB 45</meta:user-defined>
    <meta:user-defined meta:name="OVERHEIDop.woonplaats">Tilburg</meta:user-defined>
    <meta:user-defined meta:name="OVERHEIDop.straatnaam">Bunderse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592 400088</meta:user-defined>
    <meta:user-defined meta:name="OVERHEIDop.versieInformatie"/>
  </office:meta>
</office:document-meta>
</file>