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optocht (schooloptocht) op 5 februar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Kern Thorn, 6017 -– te Thorn / Maasgouw / ingekomen 22 december 2015 / het organiseren en houden van een carnavalsoptocht (schooloptocht Basisschool De Wieken Thorn) op 5 februari 2016 van 13.00 uur tot 14.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3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schooloptocht) op 5 februar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39</meta:user-defined>
    <meta:user-defined meta:name="OVERHEIDop.GmbID/DC.identifier">gmb-2016-5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764 352511</meta:user-defined>
    <meta:user-defined meta:name="OVERHEIDop.versieInformatie"/>
  </office:meta>
</office:document-meta>
</file>