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gebruik "Maatschappelijk" naar het gebruik "Wonen/Maatschappelijk" op de locatie Grote Sloot 341, 1751 LC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114</text:p>
            <text:p text:style-name="common-al">Verzonden: 18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389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gebruik "Maatschappelijk" naar het gebruik "Wonen/Maatschappelijk" op de locatie Grote Sloot 341, 1751 LC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98</meta:user-defined>
    <meta:user-defined meta:name="OVERHEIDop.GmbID/DC.identifier">gmb-2016-5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C 341</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79 535151</meta:user-defined>
    <meta:user-defined meta:name="OVERHEIDop.versieInformatie"/>
  </office:meta>
</office:document-meta>
</file>