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Wechelerveld 5, 2151 JA, plaatsen van een dakopbouw op de woning, 26-04-2016, 2016-000590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9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Wechelerveld 5, 2151 JA, plaatsen van een dakopbouw op de woning, 26-04-2016, 2016-0005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92</meta:user-defined>
    <meta:user-defined meta:name="OVERHEIDop.GmbID/DC.identifier">gmb-2016-5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A 5</meta:user-defined>
    <meta:user-defined meta:name="OVERHEIDop.woonplaats">Nieuw-Vennep</meta:user-defined>
    <meta:user-defined meta:name="OVERHEIDop.straatnaam">Wecheler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394 475831</meta:user-defined>
    <meta:user-defined meta:name="OVERHEIDop.versieInformatie"/>
  </office:meta>
</office:document-meta>
</file>