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ext:p>
      <text:section text:name="zakelijke-mededeling_id1-3-2" text:style-name="zakelijke-mededeling">
        <text:section text:name="zakelijke-mededeling-tekst_id1-3-2-1" text:style-name="zakelijke-mededeling-tekst">
          <text:section text:name="tekst_id1-3-2-1-1" text:style-name="tekst">
            <text:p text:style-name="common-al">8 april</text:p>
            <text:p text:style-name="common-al">Evenementenvergunning verleend aan Wieler Promotie West Brabant voor het organiseren van BWF Wielerronde van Galder op 24 april 2016 van 10.00 tot 15.30 uur te Galder. De route is als volgt: Start Kerzelseweg Galderseweg, Ballemanseweg, Rijsbergsebaan en Finisch Kerzelseweweg</text:p>
            <text:p text:style-name="common-al"/>
            <text:p text:style-name="common-al">
            <text:span text:style-name="nadrukvet">Bezwaren</text:span>
          </text:p>
            <text:p text:style-name="common-al">Door belanghebbenden kan binnen 6 weken na de dag van verzending van het besluit een bezwaarschrift daartegen worden ingediend bij burgemeester en wethouders van Alphen-Chaam. Voor de datum van verzending van het betreffende besluit kunt u contact opnemen met de afdeling Publiekszaken. Gelijktijdig met een bezwaarschrift en gedurende de behandeling daarvan, kan de voorzieningenrechter van de Rechtbank Zeeland-West-Brabant (postbus 90006, 4800 PA Breda) worden verzocht om een voorlopige voorziening te treffen, indien onverwijlde spoed, gelet op de betrokken belangen, dat vereist.</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5389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9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9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91</meta:user-defined>
    <meta:user-defined meta:name="OVERHEIDop.GmbID/DC.identifier">gmb-2016-53891</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4855AR 6a</meta:user-defined>
    <meta:user-defined meta:name="OVERHEIDop.woonplaats">Galder</meta:user-defined>
    <meta:user-defined meta:name="OVERHEIDop.straatnaam">Kerzelseweg</meta:user-defined>
    <meta:user-defined meta:name="OVERHEID.PostcodeHuisnummer/OVERHEIDop.postcodeHuisnummer">4855AP</meta:user-defined>
    <meta:user-defined meta:name="OVERHEIDop.straatnaam">Ballemanseweg</meta:user-defined>
    <meta:user-defined meta:name="OVERHEID.PostcodeHuisnummer/OVERHEIDop.postcodeHuisnummer">4855AE 43</meta:user-defined>
    <meta:user-defined meta:name="OVERHEIDop.straatnaam">Galderseweg</meta:user-defined>
    <meta:user-defined meta:name="OVERHEID.PostcodeHuisnummer/OVERHEIDop.postcodeHuisnummer">4855AS</meta:user-defined>
    <meta:user-defined meta:name="OVERHEIDop.straatnaam">Rijsbergsebaan</meta:user-defined>
    <meta:user-defined meta:name="OVERHEID.Gemeente/OVERHEID.authority">Alphen-Chaam</meta:user-defined>
    <meta:user-defined meta:name="OVERHEID.Gemeente/DCTERMS.publisher">Alphen-Chaam</meta:user-defined>
    <meta:user-defined meta:name="OVERHEIDgvop.Informatietype/DC.type">Beschikkingen | afhandeling</meta:user-defined>
    <meta:user-defined meta:name="OVERHEID.EPSG28992/DC.spatial">111833 390890</meta:user-defined>
    <meta:user-defined meta:name="OVERHEID.EPSG28992/DC.spatial">111833 390890</meta:user-defined>
    <meta:user-defined meta:name="OVERHEID.EPSG28992/DC.spatial">111863 391479</meta:user-defined>
    <meta:user-defined meta:name="OVERHEID.EPSG28992/DC.spatial">112551 391742</meta:user-defined>
    <meta:user-defined meta:name="OVERHEID.EPSG28992/DC.spatial">110758 391595</meta:user-defined>
    <meta:user-defined meta:name="OVERHEIDop.versieInformatie"/>
  </office:meta>
</office:document-meta>
</file>