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Dassenbos 82, 2134 RG, plaatsen van een raam in de zijgevel en het plaatsen van een dakkapel in het achterdakvlak van de woning, 25-04-2016, 2016-001395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3890</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90</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90</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itsvergunning), Hoofddorp, Dassenbos 82, 2134 RG, plaatsen van een raam in de zijgevel en het plaatsen van een dakkapel in het achterdakvlak van de woning, 25-04-2016, 2016-00139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890</meta:user-defined>
    <meta:user-defined meta:name="OVERHEIDop.GmbID/DC.identifier">gmb-2016-538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RG 82</meta:user-defined>
    <meta:user-defined meta:name="OVERHEIDop.woonplaats">Hoofddorp</meta:user-defined>
    <meta:user-defined meta:name="OVERHEIDop.straatnaam">Dassenbos</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649 481511</meta:user-defined>
    <meta:user-defined meta:name="OVERHEIDop.versieInformatie"/>
  </office:meta>
</office:document-meta>
</file>