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16</text:p>
            <text:p text:style-name="common-al"> Evenementenvergunning en een tapontheffing verleend aan Puur Indigo voor het organiseren “Puur Lentemarkt Galder” op 1 mei 2016 van 11.00 tot 17.00 uur op het terrein aan de Ballemansweg 8 te Galder. </text:p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388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8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8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89</meta:user-defined>
    <meta:user-defined meta:name="OVERHEIDop.GmbID/DC.identifier">gmb-2016-53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P 8</meta:user-defined>
    <meta:user-defined meta:name="OVERHEIDop.woonplaats">Galder</meta:user-defined>
    <meta:user-defined meta:name="OVERHEIDop.straatnaam">Balleman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1569 391375</meta:user-defined>
    <meta:user-defined meta:name="OVERHEIDop.versieInformatie"/>
  </office:meta>
</office:document-meta>
</file>