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anonkelstraat 3, 1171 ML, uitbreiden van de woning op de 2e verdieping, 26-04-2016, 2016-00095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88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Ranonkelstraat 3, 1171 ML, uitbreiden van de woning op de 2e verdieping, 26-04-2016, 2016-00095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88</meta:user-defined>
    <meta:user-defined meta:name="OVERHEIDop.GmbID/DC.identifier">gmb-2016-53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ML 3</meta:user-defined>
    <meta:user-defined meta:name="OVERHEIDop.woonplaats">Badhoevedorp</meta:user-defined>
    <meta:user-defined meta:name="OVERHEIDop.straatnaam">Ranonke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400 484456</meta:user-defined>
    <meta:user-defined meta:name="OVERHEIDop.versieInformatie"/>
  </office:meta>
</office:document-meta>
</file>