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straat 1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Prinses Marijkestraat 11, 1398 CL Muiden</text:span>
          </text:p>
            <text:p text:style-name="common-al">Kappen berk voortuin woning. </text:p>
            <text:p text:style-name="common-al">20-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8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8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Marijkestraat 11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86</meta:user-defined>
    <meta:user-defined meta:name="OVERHEIDop.GmbID/DC.identifier">gmb-2016-53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CL 11</meta:user-defined>
    <meta:user-defined meta:name="OVERHEIDop.woonplaats">Muiden</meta:user-defined>
    <meta:user-defined meta:name="OVERHEIDop.straatnaam">Prinses Marijk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040 482727</meta:user-defined>
    <meta:user-defined meta:name="OVERHEIDop.versieInformatie"/>
  </office:meta>
</office:document-meta>
</file>