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IJweg 146, 1161 GD, uitbreiden van de entree van de woning, 25-04-2016, 2016-001421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88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8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8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Jweg 146, 1161 GD, uitbreiden van de entree van de woning, 25-04-2016, 2016-00142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85</meta:user-defined>
    <meta:user-defined meta:name="OVERHEIDop.GmbID/DC.identifier">gmb-2016-53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GD 146</meta:user-defined>
    <meta:user-defined meta:name="OVERHEIDop.woonplaats">Zwanenburg</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558 487398</meta:user-defined>
    <meta:user-defined meta:name="OVERHEIDop.versieInformatie"/>
  </office:meta>
</office:document-meta>
</file>