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De Blauwe Wereld 8, 1398 EM Muiden</text:span>
          </text:p>
            <text:p text:style-name="common-al">Oprichten balkon achtergevel en kappen wilg en populier achtertuin woning. </text:p>
            <text:p text:style-name="common-al">1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8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lauwe Wereld 8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2</meta:user-defined>
    <meta:user-defined meta:name="OVERHEIDop.GmbID/DC.identifier">gmb-2016-53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EN 8</meta:user-defined>
    <meta:user-defined meta:name="OVERHEIDop.woonplaats">Muiden</meta:user-defined>
    <meta:user-defined meta:name="OVERHEIDop.straatnaam">De Blauwe Werel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40 482082</meta:user-defined>
    <meta:user-defined meta:name="OVERHEID.EPSG28992/DC.spatial">133440 482082</meta:user-defined>
    <meta:user-defined meta:name="OVERHEIDop.versieInformatie"/>
  </office:meta>
</office:document-meta>
</file>