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85 Nieuwe Bosscheweg 92 (K sectie B 5546) te Tilburg, wijziging van een kantoorpand in kantoor met bovenwoning, 1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85 - I - Nieuwe Bosscheweg 92 (K sectie B 55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85 Nieuwe Bosscheweg 92 (K sectie B 5546) te Tilburg, wijziging van een kantoorpand in kantoor met bovenwoning,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8</meta:user-defined>
    <meta:user-defined meta:name="OVERHEIDop.GmbID/DC.identifier">gmb-2016-5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JN 92</meta:user-defined>
    <meta:user-defined meta:name="OVERHEIDop.woonplaats">Tilburg</meta:user-defined>
    <meta:user-defined meta:name="OVERHEIDop.straatnaam">Nieuwe Bossch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110 396778</meta:user-defined>
    <meta:user-defined meta:name="OVERHEIDop.versieInformatie"/>
  </office:meta>
</office:document-meta>
</file>