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0 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St. Vitusstraat 30 A, 1411 PT Naarden</text:span>
          </text:p>
            <text:p text:style-name="common-al">Maken erfafscheiding en dubbele poort tussen woningen. </text:p>
            <text:p text:style-name="common-al">20-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7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 Vitusstraat 30 A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77</meta:user-defined>
    <meta:user-defined meta:name="OVERHEIDop.GmbID/DC.identifier">gmb-2016-53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T 30a</meta:user-defined>
    <meta:user-defined meta:name="OVERHEIDop.woonplaats">Naarden</meta:user-defined>
    <meta:user-defined meta:name="OVERHEIDop.straatnaam">St. Vitu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21 478610</meta:user-defined>
    <meta:user-defined meta:name="OVERHEID.EPSG28992/DC.spatial">139521 478610</meta:user-defined>
    <meta:user-defined meta:name="OVERHEIDop.versieInformatie"/>
  </office:meta>
</office:document-meta>
</file>