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Wientjesvoortseweg  1, activiteit milieu: het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april 2016 heeft de gemeente Bronckhorst een besluit genomen op de aanvraag voor een omgevingsvergunning. De aanvraag is geregistreerd onder nummer 2016-0542. De aanvraag gaat over activiteit milieu: het wijzigen van de inrichting aan de Wientjesvoortseweg 1 in Vorden. De vergunning is verzonden op 25 april 2016. </text:p>
            <text:p text:style-name="common-al">Het besluit is genomen voor de activiteit:</text:p>
            <text:list text:style-name="id1-3-2-1-1-3">
              <text:list-item text:style-override="id1-3-2-1-1-3-1">
                <text:number>•</text:number>
                <text:p text:style-name="al">Milieu: het oprichten, veranderen of veranderen van de werking of het in werking hebben van een inrichting (Wabo, art 2.1, lid 1 onder e)</text:p>
              </text:list-item>
              <text:list-item text:style-override="id1-3-2-1-1-3-2">
                <text:number>•</text:number>
                <text:p text:style-name="al">Milieu: het oprichten, veranderen of veranderen van de werking of het in werking hebben van een inrichting (Wabo, art 2.1, lid 1 onder e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53874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7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7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Wientjesvoortseweg  1, activiteit milieu: het wijzig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874</meta:user-defined>
    <meta:user-defined meta:name="OVERHEIDop.GmbID/DC.identifier">gmb-2016-53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JE 1</meta:user-defined>
    <meta:user-defined meta:name="OVERHEIDop.woonplaats">Vorden</meta:user-defined>
    <meta:user-defined meta:name="OVERHEIDop.straatnaam">Wientjesvoort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Brief+verzenden+omgevingsvergunning+PB|exb-2016-14240</meta:user-defined>
    <meta:user-defined meta:name="OVERHEIDop.externeBijlage">aanvraag|exb-2016-14241</meta:user-defined>
    <meta:user-defined meta:name="OVERHEIDop.externeBijlage">Omgevingsvergunning+milieuneutr+veranderen+inr+PB|exb-2016-14242</meta:user-defined>
    <meta:user-defined meta:name="OVERHEIDop.externeBijlage">Veiligheidsinformatieblad+Locron|exb-2016-14243</meta:user-defined>
    <meta:user-defined meta:name="OVERHEID.EPSG28992/DC.spatial">220824 459705</meta:user-defined>
    <meta:user-defined meta:name="OVERHEIDop.versieInformatie"/>
  </office:meta>
</office:document-meta>
</file>