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neraal Berenschotweg 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neraal Berenschotweg 68, zaaknummer 111859</text:p>
            <text:p text:style-name="common-al">Voor: plaatsen hekwerk dakterras, datum besluit 25-04-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387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neraal Berenschotweg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72</meta:user-defined>
    <meta:user-defined meta:name="OVERHEIDop.GmbID/DC.identifier">gmb-2016-5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M 68</meta:user-defined>
    <meta:user-defined meta:name="OVERHEIDop.woonplaats">Winterswijk</meta:user-defined>
    <meta:user-defined meta:name="OVERHEIDop.straatnaam">Generaal Berenscho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21 444308</meta:user-defined>
    <meta:user-defined meta:name="OVERHEIDop.versieInformatie"/>
  </office:meta>
</office:document-meta>
</file>