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6 april 2016, Oordeelsestraat 94, 5111 PL, bouwen loods en milieuneutraal veranderen agrarisch bedrijf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386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69</meta:user-defined>
    <meta:user-defined meta:name="OVERHEIDop.GmbID/DC.identifier">gmb-2016-53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94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936 385139</meta:user-defined>
    <meta:user-defined meta:name="OVERHEIDop.versieInformatie"/>
  </office:meta>
</office:document-meta>
</file>