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tmannlaan 20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Sandtmannlaan 20, 1412 GC Naarden</text:span>
          </text:p>
            <text:p text:style-name="common-al">Renoveren woning. </text:p>
            <text:p text:style-name="common-al">20-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8 </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5386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6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6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andtmannlaan 20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868</meta:user-defined>
    <meta:user-defined meta:name="OVERHEIDop.GmbID/DC.identifier">gmb-2016-538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GC 20</meta:user-defined>
    <meta:user-defined meta:name="OVERHEIDop.woonplaats">Naarden</meta:user-defined>
    <meta:user-defined meta:name="OVERHEIDop.straatnaam">Sandtman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771 477090</meta:user-defined>
    <meta:user-defined meta:name="OVERHEIDop.versieInformatie"/>
  </office:meta>
</office:document-meta>
</file>