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puistraat 59h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randveilig gebruik van Villahotel Vlissingen (voorheen Bed by the Sea) op de locatie Spuistraat 59 hs in Vlissingen (26-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6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Spuistraat 59h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66</meta:user-defined>
    <meta:user-defined meta:name="OVERHEIDop.GmbID/DC.identifier">gmb-2016-53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Spui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851 385358</meta:user-defined>
    <meta:user-defined meta:name="OVERHEIDop.versieInformatie"/>
  </office:meta>
</office:document-meta>
</file>