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april 2016, Eikelenbosch 12, 5111 EL, beperkte milieutoets en verzoek gedeeltelijk intrekken</text:p>
            <text:p text:style-name="common-al">verleende milieuvergunning</text:p>
            <text:p text:style-name="common-al"/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53864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6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6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864</meta:user-defined>
    <meta:user-defined meta:name="OVERHEIDop.GmbID/DC.identifier">gmb-2016-538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EL 12</meta:user-defined>
    <meta:user-defined meta:name="OVERHEIDop.woonplaats">Baarle-Nassau</meta:user-defined>
    <meta:user-defined meta:name="OVERHEIDop.straatnaam">Eikelenbosch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0956 382570</meta:user-defined>
    <meta:user-defined meta:name="OVERHEIDop.versieInformatie"/>
  </office:meta>
</office:document-meta>
</file>