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086 De Ploegschaar 76 te Berkel-Enschot, bestaande kozijn veranderen, 12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8 - Z-HZ_WABO-2016-00086 - I - De Ploegschaar 76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8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086 De Ploegschaar 76 te Berkel-Enschot, bestaande kozijn veranderen, 1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86</meta:user-defined>
    <meta:user-defined meta:name="OVERHEIDop.GmbID/DC.identifier">gmb-2016-53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MG 76</meta:user-defined>
    <meta:user-defined meta:name="OVERHEIDop.woonplaats">Berkel-Enschot</meta:user-defined>
    <meta:user-defined meta:name="OVERHEIDop.straatnaam">De Ploegschaar</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831 400232</meta:user-defined>
    <meta:user-defined meta:name="OVERHEIDop.versieInformatie"/>
  </office:meta>
</office:document-meta>
</file>