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Rembrandtlaan 20, 1412 JP Naarden</text:span>
          </text:p>
            <text:p text:style-name="common-al">Plaatsen dakkapel zijdakvlak woning. </text:p>
            <text:p text:style-name="common-al">14-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5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mbrandtlaan 2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59</meta:user-defined>
    <meta:user-defined meta:name="OVERHEIDop.GmbID/DC.identifier">gmb-2016-53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JP</meta:user-defined>
    <meta:user-defined meta:name="OVERHEIDop.woonplaats">Naarden</meta:user-defined>
    <meta:user-defined meta:name="OVERHEIDop.straatnaam">Rembrand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49 477366</meta:user-defined>
    <meta:user-defined meta:name="OVERHEIDop.versieInformatie"/>
  </office:meta>
</office:document-meta>
</file>