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woning Galgeweg 7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bouwen van een vrijstaande woning op de locatie Galgeweg 7A in Vlissingen (25-04-2016)</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53858</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858</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858</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uwen woning Galgeweg 7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3</meta:user-defined>
    <meta:user-defined meta:name="OVERHEIDop.publicationIssue">53858</meta:user-defined>
    <meta:user-defined meta:name="OVERHEIDop.GmbID/DC.identifier">gmb-2016-5385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4RA</meta:user-defined>
    <meta:user-defined meta:name="OVERHEIDop.woonplaats">Vlissingen</meta:user-defined>
    <meta:user-defined meta:name="OVERHEIDop.straatnaam">Galgeweg</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26328 387783</meta:user-defined>
    <meta:user-defined meta:name="OVERHEIDop.versieInformatie"/>
  </office:meta>
</office:document-meta>
</file>