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van 't Hoffweg 3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J.H. van 't Hoffweg 35, 1402 VH Bussum</text:span>
          </text:p>
            <text:p text:style-name="common-al">Vervangen van ramen door deuren voorgevel woning. </text:p>
            <text:p text:style-name="common-al">21-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5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H. van 't Hoffweg 3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53</meta:user-defined>
    <meta:user-defined meta:name="OVERHEIDop.GmbID/DC.identifier">gmb-2016-53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VH 35</meta:user-defined>
    <meta:user-defined meta:name="OVERHEIDop.woonplaats">Bussum</meta:user-defined>
    <meta:user-defined meta:name="OVERHEIDop.straatnaam">J.H. van 't Hoff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92 476101</meta:user-defined>
    <meta:user-defined meta:name="OVERHEIDop.versieInformatie"/>
  </office:meta>
</office:document-meta>
</file>