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Reguliere procedure - Besluiten -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Heeswijk-Dinther</text:span>
          </text:p>
            <text:p text:style-name="common-al">- Hoog-Beugt 1, 5473 KN Bouw opslagloods Verzenddatum:18-04-2016</text:p>
            <text:p text:style-name="common-al">- Retselseweg 7, 5473 HC Bouw overkapping Verzenddatum: 18-04-2016</text:p>
            <text:p text:style-name="common-al">
            <text:span text:style-name="nadrukvet">Heesch</text:span>
          </text:p>
            <text:p text:style-name="common-al">- Wijststraat 33, 5384 RA Bouw overkapping Verzenddatum:18-04-2016</text:p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385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5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5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Reguliere procedure - Besluiten -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52</meta:user-defined>
    <meta:user-defined meta:name="OVERHEIDop.GmbID/DC.identifier">gmb-2016-53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N 1</meta:user-defined>
    <meta:user-defined meta:name="OVERHEIDop.woonplaats">Heeswijk-Dinther</meta:user-defined>
    <meta:user-defined meta:name="OVERHEIDop.straatnaam">Hoog-Beugt</meta:user-defined>
    <meta:user-defined meta:name="OVERHEID.PostcodeHuisnummer/OVERHEIDop.postcodeHuisnummer">5473HC 7</meta:user-defined>
    <meta:user-defined meta:name="OVERHEIDop.straatnaam">Retselseweg</meta:user-defined>
    <meta:user-defined meta:name="OVERHEID.PostcodeHuisnummer/OVERHEIDop.postcodeHuisnummer">5384RA 33</meta:user-defined>
    <meta:user-defined meta:name="OVERHEIDop.woonplaats">Heesch</meta:user-defined>
    <meta:user-defined meta:name="OVERHEIDop.straatnaam">Wijst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233 405842</meta:user-defined>
    <meta:user-defined meta:name="OVERHEID.EPSG28992/DC.spatial">162374 406314</meta:user-defined>
    <meta:user-defined meta:name="OVERHEID.EPSG28992/DC.spatial">165734 414964</meta:user-defined>
    <meta:user-defined meta:name="OVERHEIDop.versieInformatie"/>
  </office:meta>
</office:document-meta>
</file>