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aanlegsteiger Tweede Binnenhav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aanlegsteiger aan de Tweede Binnenhavenweg in Vlissingen (25-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85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aanlegsteiger Tweede Binnenhave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851</meta:user-defined>
    <meta:user-defined meta:name="OVERHEIDop.GmbID/DC.identifier">gmb-2016-538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Tweede Binnenhav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934 385759</meta:user-defined>
    <meta:user-defined meta:name="OVERHEIDop.versieInformatie"/>
  </office:meta>
</office:document-meta>
</file>