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, Hoogedijk 57 in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6 april 2016)</text:p>
            <text:p text:style-name="common-al"/>
            <text:p text:style-name="common-al">Opschorten beslistermijn aanvraag omgevingsvergunning, Hoogedijk 57 in Katwoude voor het renoveren en uitbreiden van de woning</text:p>
            <text:p text:style-name="common-al">Voor de activiteit(en):</text:p>
            <text:p text:style-name="common-al">-   het bouwen van een bouwwerk</text:p>
            <text:p text:style-name="common-al">De beslistermijn wordt met 8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385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schorten beslistermijn aanvraag omgevingsvergunning, Hoogedijk 57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3850</meta:user-defined>
    <meta:user-defined meta:name="OVERHEIDop.GmbID/DC.identifier">gmb-2016-53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R 57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2670 499520</meta:user-defined>
    <meta:user-defined meta:name="OVERHEIDop.versieInformatie"/>
  </office:meta>
</office:document-meta>
</file>