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88 Bredaseweg 312 / Ringbaan West te Tilburg, het kappen van een leilinde en het verplanten van een leilinde, 1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88 - I - Bredaseweg 312 / Ringbaan Wes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88 Bredaseweg 312 / Ringbaan West te Tilburg, het kappen van een leilinde en het verplanten van een leilinde,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5</meta:user-defined>
    <meta:user-defined meta:name="OVERHEIDop.GmbID/DC.identifier">gmb-2016-5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E 31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48 396415</meta:user-defined>
    <meta:user-defined meta:name="OVERHEIDop.versieInformatie"/>
  </office:meta>
</office:document-meta>
</file>