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Florislaan 11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Graaf Florislaan 11, 1405 BR Bussum</text:span>
          </text:p>
            <text:p text:style-name="common-al">Kappen twee sparren achtertuin woning. </text:p>
            <text:p text:style-name="common-al">20-04-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8 </text:span>
            <text:span text:style-name="nadrukcur"/>
            <text:span text:style-name="nadrukcur">april </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53847</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47</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47</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aaf Florislaan 11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847</meta:user-defined>
    <meta:user-defined meta:name="OVERHEIDop.GmbID/DC.identifier">gmb-2016-538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BR 11</meta:user-defined>
    <meta:user-defined meta:name="OVERHEIDop.woonplaats">Bussum</meta:user-defined>
    <meta:user-defined meta:name="OVERHEIDop.straatnaam">Graaf Floris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877 476829</meta:user-defined>
    <meta:user-defined meta:name="OVERHEIDop.versieInformatie"/>
  </office:meta>
</office:document-meta>
</file>